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6d2f" officeooo:paragraph-rsid="00186d2f"/>
    </style:style>
    <style:style style:name="P2" style:family="paragraph" style:parent-style-name="Standard">
      <style:paragraph-properties fo:text-align="start" style:justify-single-word="false"/>
      <style:text-properties officeooo:rsid="00186d2f" officeooo:paragraph-rsid="00186d2f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86d2f" officeooo:paragraph-rsid="00186d2f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86d2f" officeooo:paragraph-rsid="00186d2f"/>
    </style:style>
    <style:style style:name="P5" style:family="paragraph" style:parent-style-name="Standard" style:list-style-name="L2">
      <style:paragraph-properties fo:text-align="start" style:justify-single-word="false"/>
      <style:text-properties officeooo:rsid="001a54b4" officeooo:paragraph-rsid="001a54b4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c8d13" style:font-style-asian="italic" style:font-weight-asian="bold" style:font-style-complex="italic" style:font-weight-complex="bold"/>
    </style:style>
    <style:style style:name="T3" style:family="text">
      <style:text-properties officeooo:rsid="0018c826"/>
    </style:style>
    <style:style style:name="T4" style:family="text">
      <style:text-properties officeooo:rsid="00194b18"/>
    </style:style>
    <style:style style:name="T5" style:family="text">
      <style:text-properties officeooo:rsid="001a54b4"/>
    </style:style>
    <style:style style:name="T6" style:family="text">
      <style:text-properties officeooo:rsid="001c8d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5"/><text:span text:style-name="T1">P</text:span><text:span text:style-name="T2">regled radnih mapa</text:span><text:span text:style-name="T1"> <text:s/>za ljetnu stručnu praksu <text:s text:c="2"/></text:span><text:span text:style-name="T2">28.8.2023.</text:span></text:p>
      <text:p text:style-name="P2"><text:s text:c="117"/></text:p>
      <text:list xml:id="list660788421" text:style-name="L1">
        <text:list-item>
          <text:p text:style-name="P3">1g <text:span text:style-name="T4">i 1e</text:span> – <text:span text:style-name="T6">8</text:span>:00 sati</text:p>
        </text:list-item>
        <text:list-item>
          <text:p text:style-name="P3">1f <text:span text:style-name="T4">i 1d</text:span> - <text:s/><text:span text:style-name="T6">8</text:span>:<text:span text:style-name="T3">30 </text:span>sati</text:p>
        </text:list-item>
      </text:list>
      <text:p text:style-name="P2"/>
      <text:p text:style-name="P2"/>
      <text:p text:style-name="P2"/>
      <text:p text:style-name="P2"/>
      <text:p text:style-name="P2"/>
      <text:list xml:id="list3536141474" text:style-name="L2">
        <text:list-item>
          <text:p text:style-name="P4">2g <text:span text:style-name="T5">i 2f</text:span>– <text:span text:style-name="T6">9</text:span>:00 sati</text:p>
        </text:list-item>
        <text:list-item>
          <text:p text:style-name="P4">2d <text:span text:style-name="T5">i 2e</text:span> – <text:span text:style-name="T6">9</text:span><text:span text:style-name="T5">:</text:span><text:span text:style-name="T6">30</text:span><text:span text:style-name="T3"> </text:span>sati</text:p>
        </text:list-item>
        <text:list-item>
          <text:p text:style-name="P5">3d -<text:span text:style-name="T6">10</text:span>:00 sat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1T10:11:38.393000000</meta:creation-date>
    <meta:editing-duration>PT1M18S</meta:editing-duration>
    <meta:editing-cycles>3</meta:editing-cycles>
    <meta:generator>LibreOffice/7.0.1.2$Windows_X86_64 LibreOffice_project/7cbcfc562f6eb6708b5ff7d7397325de9e764452</meta:generator>
    <dc:date>2023-08-22T12:04:52.147000000</dc:date>
    <meta:document-statistic meta:table-count="0" meta:image-count="0" meta:object-count="0" meta:page-count="1" meta:paragraph-count="7" meta:word-count="37" meta:character-count="305" meta:non-whitespace-character-count="121"/>
  </office:meta>
</office:document-meta>
</file>